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第" style:num-suffix="條"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第" style:num-suffix="章" style:num-format="一, 十, 一百(繁), ..." text:start-value="2">
        <style:list-level-properties text:space-before="0.9722in" text:min-label-width="0.5833in" text:list-level-position-and-space-mode="label-alignment">
          <style:list-level-label-alignment text:label-followed-by="listtab" fo:margin-left="1.5555in" fo:text-indent="-0.58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8">
      <text:list-level-style-number text:level="1" style:num-prefix="第" style:num-suffix="章" style:num-format="一, 十, 一百(繁), ..." text:start-value="5">
        <style:list-level-properties text:space-before="1.3611in" text:min-label-width="0.5833in" text:list-level-position-and-space-mode="label-alignment">
          <style:list-level-label-alignment text:label-followed-by="listtab" fo:margin-left="1.9444in" fo:text-indent="-0.58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1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194in" fo:margin-left="0.0097in" fo:margin-right="0.0166in" fo:text-indent="-0.0097in" style:page-number="1">
        <style:tab-stops/>
      </style:paragraph-properties>
      <style:text-properties style:font-name="標楷體" style:font-name-asian="標楷體" style:font-weight-complex="bold" fo:font-size="18pt" style:font-size-asian="18pt" style:font-size-complex="18pt"/>
    </style:style>
    <style:style style:name="P2" style:parent-style-name="內文" style:family="paragraph">
      <style:paragraph-properties fo:text-align="center" fo:line-height="0.3194in" fo:margin-left="0.0097in" fo:margin-right="0.0166in" fo:text-indent="-0.0097in">
        <style:tab-stops/>
      </style:paragraph-properties>
    </style:style>
    <style:style style:name="T3" style:parent-style-name="預設段落字型" style:family="text">
      <style:text-properties style:font-name="標楷體" style:font-name-asian="標楷體" style:font-weight-complex="bold" fo:font-size="18pt" style:font-size-asian="18pt" style:font-size-complex="18pt"/>
    </style:style>
    <style:style style:name="P4" style:parent-style-name="內文" style:family="paragraph">
      <style:paragraph-properties style:snap-to-layout-grid="false" fo:text-align="justify" fo:line-height="0.3194in" fo:margin-left="0.0111in" fo:margin-right="0.0166in" fo:text-indent="-0.0111in">
        <style:tab-stops/>
      </style:paragraph-properties>
      <style:text-properties style:font-name="標楷體" style:font-name-asian="標楷體" style:font-weight-complex="bold" fo:font-size="20pt" style:font-size-asian="20pt" style:font-size-complex="20pt"/>
    </style:style>
    <style:style style:name="P5" style:parent-style-name="內文" style:family="paragraph">
      <style:paragraph-properties fo:text-align="justify" fo:line-height="0.3194in" fo:margin-left="0.009in" fo:margin-right="0.0166in" fo:text-indent="0.3888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list-style-name="LFO33" style:family="paragraph">
      <style:paragraph-properties fo:text-align="justify" fo:line-height="0.3194in" fo:margin-right="0.0166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list-style-name="LFO33" style:family="paragraph">
      <style:paragraph-properties fo:text-align="justify" fo:line-height="0.3194in" fo:margin-right="0.0166in"/>
      <style:text-properties style:font-name-asian="標楷體" fo:font-size="14pt" style:font-size-asian="14pt" style:font-size-complex="14pt"/>
    </style:style>
    <style:style style:name="P68" style:parent-style-name="內文" style:list-style-name="LFO33" style:family="paragraph">
      <style:paragraph-properties fo:text-align="justify" fo:line-height="0.3194in" fo:margin-right="0.0166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center" fo:margin-bottom="0.0833in" style:line-height-at-least="0in"/>
      <style:text-properties style:font-name-asian="標楷體"/>
    </style:style>
  </office:automatic-styles>
  <office:body>
    <office:text text:use-soft-page-breaks="true">
      <text:p text:style-name="P1">證券投資信託基金保管機構辦理基金資產交割作業準則</text:p>
      <text:p text:style-name="P2"><text:span text:style-name="T3">修正總說明</text:span></text:p>
      <text:p text:style-name="P4"/>
      <text:p text:style-name="P5"><text:span text:style-name="T6">「證券投資信託基金保管機構辦理基金資產交割作業準則」</text:span><text:span text:style-name="T7">(</text:span><text:span text:style-name="T8">以下簡稱本</text:span><text:span text:style-name="T9">交割</text:span><text:span text:style-name="T10">作業準則</text:span><text:span text:style-name="T11">)</text:span><text:span text:style-name="T12">自民國</text:span><text:span text:style-name="T13">(</text:span><text:span text:style-name="T14">下同</text:span><text:span text:style-name="T15">)</text:span><text:span text:style-name="T16">九十</text:span><text:span text:style-name="T17">三</text:span><text:span text:style-name="T18">年訂定後，歷經</text:span><text:span text:style-name="T19">五</text:span><text:span text:style-name="T20">次修正，茲</text:span><text:span text:style-name="T21">為提高保管銀行整體市場之自動化作業效率，並配合臺灣集中保管交易所</text:span><text:span text:style-name="T22">(</text:span><text:span text:style-name="T23">以下簡稱集保結算所</text:span><text:span text:style-name="T24">)</text:span><text:span text:style-name="T25">建置境內基金集中清算平台強化投信與保管銀行間相關資訊傳遞與確認機制之功能</text:span><text:span text:style-name="T26">，</text:span><text:span text:style-name="T27">爰修正本</text:span><text:span text:style-name="T28">交割</text:span><text:span text:style-name="T29">作業準則，</text:span><text:span text:style-name="T30">本次</text:span><text:span text:style-name="T31">共計</text:span><text:span text:style-name="T32">修正</text:span><text:span text:style-name="T33">三點</text:span><text:span text:style-name="T34">，</text:span><text:span text:style-name="T35">修正</text:span><text:span text:style-name="T36">要</text:span><text:span text:style-name="T37">點如下：</text:span></text:p>
      <text:list text:style-name="LFO33" text:continue-numbering="true">
        <text:list-item>
          <text:p text:style-name="P38"><text:span text:style-name="T39">為因應自動化趨勢並符合現行實務作業所需，增列</text:span><text:span text:style-name="T40">交割指示對投信公司有權人員簽章之確認</text:span><text:span text:style-name="T41">，</text:span><text:span text:style-name="T42">得</text:span><text:span text:style-name="T43">透過集保結算所</text:span><text:span text:style-name="T44">系統傳送指示</text:span><text:span text:style-name="T45">，</text:span><text:span text:style-name="T46">並</text:span><text:span text:style-name="T47">將</text:span><text:span text:style-name="T48">「</text:span><text:span text:style-name="T49">電子傳輸</text:span><text:span text:style-name="T50">」</text:span><text:span text:style-name="T51">修正為</text:span><text:span text:style-name="T52">「</text:span><text:span text:style-name="T53">電子指示</text:span><text:span text:style-name="T54">」</text:span><text:span text:style-name="T55">；另</text:span><text:span text:style-name="T56">考量</text:span><text:span text:style-name="T57">資訊傳輸安全性</text:span><text:span text:style-name="T58">及完整性等因素</text:span><text:span text:style-name="T59">，明定</text:span><text:span text:style-name="T60">投信公司與保管機構約定之電子指示方式，應具備訊息隱密性、完整性、來源辨識性、不可重複性及不可否認性等安全防護措施</text:span><text:span text:style-name="T61">。</text:span><text:span text:style-name="T62">(</text:span><text:span text:style-name="T63">修正</text:span><text:span text:style-name="T64">規定</text:span><text:span text:style-name="T65">第二點</text:span><text:span text:style-name="T66">)</text:span></text:p>
        </text:list-item>
        <text:list-item>
          <text:p text:style-name="P67">配合實務作業，款項支付亦包含配息款項，爰將「基金買回款項」修正為「基金買回及收益分配款項」；另考量各國交割作業規範不盡相同且有時間差問題，爰增列證券投資信託基金投資國外有價證券時，得依與保管機構協議之時間辦理交割指示。(修正規定第三點)</text:p>
        </text:list-item>
        <text:list-item>
          <text:p text:style-name="P68"><text:span text:style-name="T69">鑒於交割指示方式不限以書面方式為之，爰刪除「</text:span><text:span text:style-name="T70">以</text:span><text:span text:style-name="T71">書面」</text:span><text:span text:style-name="T72">等文字，</text:span><text:span text:style-name="T73">並配合實務作業</text:span><text:span text:style-name="T74">酌修</text:span><text:span text:style-name="T75">相關文字</text:span><text:span text:style-name="T76">。</text:span><text:span text:style-name="T77">(</text:span><text:span text:style-name="T78">修正</text:span><text:span text:style-name="T79">規定</text:span><text:span text:style-name="T80">第四</text:span><text:span text:style-name="T81">點</text:span><text:span text:style-name="T82">)</text:span></text:p>
        </text:list-item>
      </text:list>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in" fo:text-indent="-0.0263in">
        <style:tab-stops/>
      </style:paragraph-properties>
      <style:text-properties style:font-name="標楷體" style:font-name-asian="標楷體" fo:letter-spacing="0.0138in" fo:hyphenate="false"/>
    </style:style>
    <style:style style:name="本文縮排2" style:display-name="本文縮排 2" style:family="paragraph" style:parent-style-name="內文">
      <style:paragraph-properties style:line-height-at-least="0.1666in" fo:margin-left="1.0034in">
        <style:tab-stops/>
      </style:paragraph-properties>
      <style:text-properties style:font-name="標楷體" style:font-name-asian="標楷體" fo:letter-spacing="0.0138in" fo:hyphenate="false"/>
    </style:style>
    <style:style style:name="本文縮排3" style:display-name="本文縮排 3" style:family="paragraph" style:parent-style-name="內文">
      <style:paragraph-properties fo:margin-left="1.4166in" fo:text-indent="-0.4444in">
        <style:tab-stops/>
      </style:paragraph-properties>
      <style:text-properties style:font-name="標楷體" style:font-name-asian="標楷體" fo:letter-spacing="0.0138in"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line-height-at-least="0in"/>
      <style:text-properties style:font-name="標楷體" style:font-name-asian="標楷體" fo:letter-spacing="-0.0138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本文3" style:display-name="本文 3" style:family="paragraph" style:parent-style-name="內文">
      <style:paragraph-properties fo:text-align="justify" style:line-height-at-least="0in"/>
      <style:text-properties style:font-name="標楷體" style:font-name-asian="標楷體" fo:color="#000000" fo:letter-spacing="-0.0138in" fo:font-size="14pt" style:font-size-asian="14pt" style:font-size-complex="14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text-underline-type="single" style:text-underline-style="solid" style:text-underline-width="auto" style:text-underline-mode="continuous"/>
    </style:style>
    <style:style style:name="WW_CharLFO23LVL1" style:family="text">
      <style:text-properties style:font-name-complex="Times New Roman"/>
    </style:style>
    <style:style style:name="WW_CharLFO24LVL1" style:family="text">
      <style:text-properties style:font-name-asian="細明體" fo:font-size="12pt" style:font-size-asian="12pt"/>
    </style:style>
    <style:style style:name="WW_CharLFO31LVL1" style:family="text">
      <style:text-properties style:font-name="細明體" style:font-name-asian="細明體" style:font-name-complex="細明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第" style:num-suffix="條"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第" style:num-suffix="章" style:num-format="一, 十, 一百(繁), ..." text:start-value="2">
        <style:list-level-properties text:space-before="0.9722in" text:min-label-width="0.5833in" text:list-level-position-and-space-mode="label-alignment">
          <style:list-level-label-alignment text:label-followed-by="listtab" fo:margin-left="1.5555in" fo:text-indent="-0.58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8">
      <text:list-level-style-number text:level="1" style:num-prefix="第" style:num-suffix="章" style:num-format="一, 十, 一百(繁), ..." text:start-value="5">
        <style:list-level-properties text:space-before="1.3611in" text:min-label-width="0.5833in" text:list-level-position-and-space-mode="label-alignment">
          <style:list-level-label-alignment text:label-followed-by="listtab" fo:margin-left="1.9444in" fo:text-indent="-0.58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1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銀行商業同業公會全國聯合會會務工作人員服務規則</dc:title>
    <dc:subject/>
    <meta:initial-creator>銀行公會</meta:initial-creator>
    <dc:creator>邱思嘉</dc:creator>
    <meta:creation-date>2024-01-18T05:45:00Z</meta:creation-date>
    <dc:date>2024-01-18T05:45:00Z</dc:date>
    <meta:print-date>2022-01-24T10:02:00Z</meta:print-date>
    <meta:template xlink:href="Normal.dotm" xlink:type="simple"/>
    <meta:editing-cycles>2</meta:editing-cycles>
    <meta:editing-duration>PT60S</meta:editing-duration>
    <meta:document-statistic meta:page-count="1" meta:paragraph-count="1" meta:word-count="80" meta:character-count="536" meta:row-count="3" meta:non-whitespace-character-count="457"/>
  </office:meta>
</office:document-meta>
</file>